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ník kombajnér / hornice kombajnérka rubání a ražení (kód: 21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kombajnér rubání a raž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dobývacího stroje v porubu včetně provádění směnové údr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razicího stroje pro ražení důlních děl, včetně provádění směnové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vrtacího vozu a nakládacího zařízení pro ražení důlních děl včetně provádění směnové údr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dikace důlních vět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vyhláškách a technických předpisech týkajících se řízení, obsluhy a běžné údržb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provádění prací při likvidaci anomálních stav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kombajnér / hornice kombajnérka rubání a ražení,  19.04.2024 21:10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kombajnér / hornice kombajnérka rubání a ražení,  19.04.2024 21:10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0:58</meta:creation-date>
    <dc:date>2024-04-19T21:1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