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ník kombajnér / hornice kombajnérka rubání a ražení (kód: 21-03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ník kombajnér rubání a raž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kombajnér / hornice kombajnérka rubání a ražení,  17.04.2024 8:03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kombajnér / hornice kombajnérka rubání a ražení,  17.04.2024 8:03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03:47</meta:creation-date>
    <dc:date>2024-04-17T08:0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