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ník předák / hornice předačka rubání a ražení (kód: 21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ník předák rubání a raž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předák / hornice předačka rubání a ražení,  19.04.2024 9:45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předák / hornice předačka rubání a ražení,  19.04.2024 9:45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45:34</meta:creation-date>
    <dc:date>2024-04-19T09:4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