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kazetových podhledů (kód: 36-0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kazetových podhle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pozemních staveb a používání technické dokumentace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montáže kazetových podhledů stanovených výrobci a technickými předpi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, volba materiálů, nářadí a pomůcek pro provádění kazetových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Upravování rozměrů a tvarů desek a konstrukč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Instalace tepelné a zvukové izolace do konstrukcí kazetových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ro elektrické instalace v kazetových podhle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Upevňování předmětů na kazetové podhle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Zhotovování podhledových systémů kazetových podhle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kazetových podhledů,  26.04.2024 17:29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kazetových podhledů,  26.04.2024 17:29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29:37</meta:creation-date>
    <dc:date>2024-04-26T17:29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