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kazetových podhledů (kód: 36-06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ér kazetových podhled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kazetových podhledů,  27.04.2024 1:55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kazetových podhledů,  27.04.2024 1:55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55:11</meta:creation-date>
    <dc:date>2024-04-27T01:55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