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kazetových podhledů (kód: 36-0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kazetových podhled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kazetových podhledů,  25.04.2024 6:18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kazetových podhledů,  25.04.2024 6:18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18:33</meta:creation-date>
    <dc:date>2024-04-25T06:1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