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půdních vestaveb (kód: 36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ůdních ve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suchých staveb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suchých staveb stěn a podhle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měřování polohy nosných konstrukcí stěn suchých 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ončovací úpravy opláštění suchých staveb tmelením a brouš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ro elektrické instalace ve stěnách a stropních podhle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pojování stě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zárubní, rámů a střešních ok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láštění nosníků a slo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nstalace tepelné a zvukové izolace do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hotovování půdních vestaveb systémem suchých staveb s dřevěnými a kovovými nosnými konstrukcem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půdních vestaveb,  24.04.2024 2:48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půdních vestaveb,  24.04.2024 2:48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48:47</meta:creation-date>
    <dc:date>2024-04-24T02:4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