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půdních vestaveb (kód: 36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půdních ve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půdních vestaveb,  20.04.2024 5:2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půdních vestaveb,  20.04.2024 5:2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23:56</meta:creation-date>
    <dc:date>2024-04-20T05:2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