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půdních vestaveb (kód: 36-06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půdních vestaveb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půdních vestaveb,  19.04.2024 17:56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půdních vestaveb,  19.04.2024 17:56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56:38</meta:creation-date>
    <dc:date>2024-04-19T17:5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