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ontér/montérka suchých podlah (kód: 36-06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ontér suchých podla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podlah,  23.04.2024 10:26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 servisní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erudova 246/23, 69701 Ky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suchých podlah,  23.04.2024 10:26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26:56</meta:creation-date>
    <dc:date>2024-04-23T10:2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