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ontér/montérka suchých podlah (kód: 36-065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ontér suchých podlah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ér/montérka suchých podlah,  20.09.2024 3:50:1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ér/montérka suchých podlah,  20.09.2024 3:50:1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3:50:16</meta:creation-date>
    <dc:date>2024-09-20T03:50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