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velkoformátových digitálních tiskových strojů (kód: 34-03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velkoformátových digitálních tiskový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postupu tiskařské práce, potřebných pomůcek a barev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vzetí výrobních podkladů pro tisk nov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 a inkoustů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seříze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ení normativu při tisku celé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končení tisku, předání zakázky na velkoformátových digitálních tisk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, údržba a čištění velkoformátových digitálních tiskový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5.04.2024 14:1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velkoformátových digitálních tiskových strojů,  25.04.2024 14:18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8:49</meta:creation-date>
    <dc:date>2024-04-25T14:18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