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tiskových dat (kód: 34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tiskových d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 kontrola textových a obrazových podkladů na přenosných médiích, datových souborů z Internetu, originálů pro reprodukci z hlediska normativů pro reprodukci a zpracování v DTP stud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munikace a výměna obrazových a textových podkladů ve spolupráci s grafickým studiem a zadavatelem zakáz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platných typografických pravidlech sazby, úprav a zlomu tex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komplexních elektronických tiskových podkladů pro výrobu tiskových forem s využitím grafických počítačový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norem ISO popisujících výměnu tiskových CMYK dat ve formátu PDF a normách definujících procesní požadavky na ofsetový litografický proc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Archivování a vedení kompletní dokumentace tiskové zakáz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právce/správkyně tiskových dat,  26.04.2024 12:57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právce/správkyně tiskových dat,  26.04.2024 12:57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7:07</meta:creation-date>
    <dc:date>2024-04-26T12:57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