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právce/správkyně tiskových dat (kód: 34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rávce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rávce/správkyně tiskových dat,  26.04.2024 13:45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právce/správkyně tiskových dat,  26.04.2024 13:45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5:20</meta:creation-date>
    <dc:date>2024-04-26T13:4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