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tiskových dat (kód: 34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právce tiskových da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rávce/správkyně tiskových dat,  25.04.2024 22:50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eprodukční grafik (kód: 34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Grafik pro média (kód: 34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rávce/správkyně tiskových dat,  25.04.2024 22:50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50:28</meta:creation-date>
    <dc:date>2024-04-25T22:50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