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třídění vláken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vyráběných pří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čištění a běžná údržba strojů, zařízení a pracovních pomůcek pro výrobu pří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a linek pro přípravu a zušlechťování surovin ve výrobě pří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dopřádacích strojů na výrobu příz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adlák/přadlena,  25.04.2024 4:1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adlák/přadlena,  25.04.2024 4:1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1:41</meta:creation-date>
    <dc:date>2024-04-25T04:1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