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řadlák/přadlena (kód: 3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řadlá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adlák/přadlena,  16.04.2024 20:54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adlák/přadlena,  16.04.2024 20:54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0:54:02</meta:creation-date>
    <dc:date>2024-04-16T20:54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