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světlotechnických zabezpečovacích zařízení letišť (kód: 26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světlotechnických zabezpečovacích zařízení letiš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větlotechnická zabezpečovací zařízení let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rčení a testování kabelů, kabelových svazků a kabelových propoj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evize, údržba a opravy světlotechnických zabezpečov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nitřní i venkovní rozvody a napájení světlotechnických zabezpečovacích zařízení let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užívaná osvětlovací tělesa a optoelektronické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ě technické dokumentace a evid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světlotechnických zabezpečovacích zařízení letišť,  19.04.2024 13:51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světlotechnických zabezpečovacích zařízení letišť,  19.04.2024 13:51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51:57</meta:creation-date>
    <dc:date>2024-04-19T13:5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