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měřicích přístrojů (kód: 26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technik měřících pří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měřicích přístrojů,  25.04.2024 19:35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měřicích přístrojů,  25.04.2024 19:35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35:05</meta:creation-date>
    <dc:date>2024-04-25T19:3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