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1.42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světlotechnických zabezpečovacích zařízení letišť (kód: 26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technik světlotechnických zabezpečovacích zařízení letiš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normách a jejich využití při práci na elektrotechnických a elektronický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e světlotechnických zabezpečovacích zařízeních letiš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ýběr a testování kabelových svazků a kabelových propoj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ěření elektrických veličin a parametrů světlotechnických a optoelektronických zařízení, vyhodnoce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evize, údržba a opravy světlotechnických zabezpečovac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nitřní i venkovní rozvody a napájení světlotechnických zabezpečovacích zařízení letiš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osvětlovacích tělesech a optoelektronických prostřed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provozně technické dokumentace a eviden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i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k/technička světlotechnických zabezpečovacích zařízení letišť,  19.04.2024 19:31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k/technička světlotechnických zabezpečovacích zařízení letišť,  19.04.2024 19:31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31:11</meta:creation-date>
    <dc:date>2024-04-19T19:31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