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světlotechnických zabezpečovacích zařízení letišť (kód: 26-03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technik světlotechnických zabezpečovacích zařízení letišť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světlotechnických zabezpečovacích zařízení letišť,  19.04.2024 22:49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světlotechnických zabezpečovacích zařízení letišť,  19.04.2024 22:49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49:43</meta:creation-date>
    <dc:date>2024-04-19T22:49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