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1.8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výzkumný a vývojový pracovník / samostatná elektrotechnička výzkumná a vývojová pracovnice (kód: 26-03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výzkumný a vývojový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a normách a jejich využití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strukce elektro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vrhování elektronických ob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stování elektrických nebo elektron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nalyzování technologických vlivů a vlivů prostředí, působících na užitné vlastnosti surovin, materiálů, polotovarů a výrobků v elektrotech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Kontrola dodržení požadavků ekodesignu z hlediska spotřeby energií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Zpracování dokumentace k realizaci laboratorního vzorku, funkčního vzorku a prototypu podle předložených pod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6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Samostatný elektrotechnik výzkumný a vývojový pracovník / samostatná elektrotechnička výzkumná a vývojová pracovnice,  26.04.2024 8:53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Samostatný elektrotechnik výzkumný a vývojový pracovník / samostatná elektrotechnička výzkumná a vývojová pracovnice,  26.04.2024 8:53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53:54</meta:creation-date>
    <dc:date>2024-04-26T08:5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