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diální plánovač/plánovačka (kód: 69-04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diální plánov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diální plánovač/plánovačka,  16.04.2024 21:42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diální plánovač/plánovačka,  16.04.2024 21:42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1:42:21</meta:creation-date>
    <dc:date>2024-04-16T21:42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