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Umělecký štukatér / umělecká štukatérka (kód: 82-01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Umělecký štukaté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surovin a materiálů pro štukatérské prá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forem pro štukatérskou prác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Sesazení a modelace štukových slohových prvků a modelů z tažených sádrových profilů do lukoprénových for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uční modelování plastických prvků štukatérské výzdoby podle předlohy nebo výtvarného návr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pravy štukatérské výzdoby v interiéru a exteriéru budo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hotovování štukových, sgrafitových a jiných dekoračních omít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olba vhodného druhu formy pro vytvoření modelu balustrádní kuželk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Umělecký štukatér / umělecká štukatérka,  01.05.2024 23:49:3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Umělecký štukatér / umělecká štukatérka,  01.05.2024 23:49:3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5-01T23:49:33</meta:creation-date>
    <dc:date>2024-05-01T23:49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