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5.04.2024 14:2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69, 47125 Jablonné v Podještěd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5.04.2024 14:2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6:40</meta:creation-date>
    <dc:date>2024-04-25T14:2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