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Umělecký pozlacovač / umělecká pozlacovačka (kód: 82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Umělecký pozlac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Umělecký pozlacovač / umělecká pozlacovačka,  25.04.2024 19:20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Umělecký pozlacovač / umělecká pozlacovačka,  25.04.2024 19:20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0:13</meta:creation-date>
    <dc:date>2024-04-25T19:20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