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0.09.2024 14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pozlacovač (kód: 82-51-H/07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pozlacovač (kód: 82-99-H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0.09.2024 14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4:46:09</meta:creation-date>
    <dc:date>2024-09-20T14:4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