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31in"/>
    </style:style>
    <style:style style:name="Table1.17" style:family="table-row">
      <style:table-row-properties style:row-height="1.3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latník a klenotník / zlatnice a klenotnice (kód: 82-01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Zlatník a klenot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dokumentaci, volba způsobu zpracování, materiálů, nástrojů a pomůcek pro výrobu šperků z drahých ko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osuzování kvality šperků z drahých kovů, provádění oprav šperků, značení výrobní, ryzostní a puncovní značko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amostatné zpracování výtvarného záměru pro realizaci nových vzorů šper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Příprava materiálů z drahých kovů pro výrobu šper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vrchové úpravy zlatnic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Zhotovování šperků a kleno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Zasazování drahých kamen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e způsobech odlévání drahých ko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Lisování a válcování drahých ko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Vrtání při výrobě šperk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Zlatník a klenotník / zlatnice a klenotnice,  26.04.2024 10:37:5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Zlatník a klenotník / zlatnice a klenotnice,  26.04.2024 10:37:5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0:37:56</meta:creation-date>
    <dc:date>2024-04-26T10:37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