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26.04.2024 10:3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latník a klenotník (kód: 82-51-H/03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latník a klenotník (kód: 82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latník a klenotník / zlatnice a klenotnice (kód: 82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latník a klenotník / zlatnice a klenotnice,  26.04.2024 10:3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1:24</meta:creation-date>
    <dc:date>2024-04-26T10:3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