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asazovač/zasazovačka drahých kamenů (kód: 82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asazovač drahých kamen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určení způsobu zasa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tanovování kritérií kvalitního zasazení drahých kame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způsobech zasazení drahých ka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uzování proveditelnosti zasazení, upevňování šperku při zasaz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běr a použití nářadí, nástrojů a pomůcek pro zasazování drahých kamen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sazování do krapen a šato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sazování do obru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sazování granátovými technik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asazování klenotnickými technika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hotovování hladkého zasazen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asazovač/zasazovačka drahých kamenů,  26.04.2024 22:39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Zasazovač/zasazovačka drahých kamenů,  26.04.2024 22:39:1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2:39:15</meta:creation-date>
    <dc:date>2024-04-26T22:39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