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rožitník/starožitnice (kód: 6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roži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obchodní a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munikace s úřady, práce s legislativou a obecně platnými předpisy, uplatňování pravidel vývozu a dovozu zboží v rámci EU a mimo 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běr předmětů k opravám a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valitativní a kvantitativní posuzování zboží při výk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ýkup starožitností, 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rožitník/starožitnice,  19.04.2024 4:4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rožitník/starožitnice,  19.04.2024 4:4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49:04</meta:creation-date>
    <dc:date>2024-04-19T04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