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rožitník/starožitnice (kód: 66-0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tarožit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rožitník/starožitnice,  18.04.2024 11:42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arožitník (kód: 82-48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rožitník/starožitnice (kód: 6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tarožitník (kód: 66-99-M/0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rožitník/starožitnice (kód: 66-02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tarožitník/starožitnice,  18.04.2024 11:42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1:42:19</meta:creation-date>
    <dc:date>2024-04-18T11:42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