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základních vazač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váz a mi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19.04.2024 5:23:4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Vazač/vazačka květin,  19.04.2024 5:23:4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3:43</meta:creation-date>
    <dc:date>2024-04-19T05:2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