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5.04.2024 8:09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ri Desig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ůrka 1, 25756 Křeč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ryš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á 1643/201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strovská škola florist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ilovská 7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25.04.2024 8:09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9:01</meta:creation-date>
    <dc:date>2024-04-25T08:0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