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uměleckých předmětů (kód: 6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 uměleckých předmě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ákazníkem s využitím odborných znalostí z dějin umění a užitého um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vedení starožitného zboží před zákazníkem, určení doby vzniku, materiálového a technologického zpracování, 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dej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jímání hotovostních a bezhotovostních plateb a obsluha pokla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uložení zboží z hlediska různého starožitného sortimen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výpočetní techniky a internetu k prodeji v kamenných obchodech a e-sho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alení a expedice zboží s ohledem na jedinečnost sortimentu  v provozovně staroži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ranžování zboží na prodejně, prodejních výstavách, veletrzích a au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komisním a aukčním prode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18.04.2024 6:1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18.04.2024 6:1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17:39</meta:creation-date>
    <dc:date>2024-04-18T06:1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