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isař/lisařka na protlačovacích lisech (kód: 21-03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 kovo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a ochrany zdraví v protlačov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řípravě výroby na protlačovací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rojích pro protlačování a jejich hlavních část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e vlastnostech materiálů pro protlač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ozdělení maziv a jejich používání při protlač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ologii protlač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ování protlač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protlač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ohřívací pece pro materiál lisovaný za tep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trola a běžná údržba zařízení protlačovn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Lisař/lisařka na protlačovacích lisech,  24.04.2024 16:03:0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Lisař/lisařka na protlačovacích lisech,  24.04.2024 16:03:0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6:03:00</meta:creation-date>
    <dc:date>2024-04-24T16:03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