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7in"/>
    </style:style>
    <style:style style:name="Table1.22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/lisařka na protlačovacích lisech (kód: 2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ař/lisařka na protlačovacích lisech,  20.04.2024 16:24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isař (kód: 21-99-H/0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isař/lisařka na protlačovacích lisech (kód: 2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isař/lisařka na strojích s manuální obsluhou (kód: 2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ař/lisařka na protlačovacích lisech,  20.04.2024 16:24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4:43</meta:creation-date>
    <dc:date>2024-04-20T16:2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