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skladových operací (kód: 37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skladových oper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ů a vazeb výrobních, dopravních a skladovac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činností v optimalizaci dopravně přepravního procesu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harmonogramů nasazování a využívání manipul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optimálních druhů manipulačních a mechanizačních prostředků pro skladové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efektivnosti proces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kladů pro kalkulaci skladových ná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pětné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nasazení optimálních druhů manipulačních a mechanizačních prostředků ve skladovém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dílčích procesů unifikace, typizace, paletizace, kontejneriza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dílčích procesů optimalizace skladovacích procesů, optimalizace využívání dopravních aj. prostřed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19.04.2024 13:06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ogistik/logistička skladových operací,  19.04.2024 13:06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6:21</meta:creation-date>
    <dc:date>2024-04-19T13:0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