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ů a vazeb dílčích výrobn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uspořádání výrob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racionalizačních opatření v přípravné fázi a průběhu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lánů výroby v dílčí oblasti logistik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a technické zajišťování přísunu optimálních množství surovin, materiál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efektivního uspořádání praco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ílčí posuzování a vyhodnocování efektivnosti výrobních procesů v kontextu na další navazujíc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cenové kalkulace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odkladů pro rozbory nákladovosti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íslušné dokumentace a evidence dílčích výrobních procesů, používaných prostředk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řízení přísunu optimálních množství surovin, materiálů a polotovarů ve výrobních proce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zpětné log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ogistik/logistička výroby,  20.04.2024 15:5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ogistik/logistička výroby,  20.04.2024 15:5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7:30</meta:creation-date>
    <dc:date>2024-04-20T15:5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