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výroby (kód: 37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ogistik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ýroby,  25.04.2024 14:56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ogistické a finanční služby (kód: 37-42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ogistik/logistička skladových operací (kód: 37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ogistik/logistička v dopravě a přepravě (kód: 37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ogistik/logistička výroby (kód: 37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ogistik (kód: 37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ogistik/logistička skladových operací (kód: 37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ogistik/logistička v dopravě a přepravě (kód: 37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ogistik/logistička výroby (kód: 37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ýroby,  25.04.2024 14:56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56:02</meta:creation-date>
    <dc:date>2024-04-25T14:5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