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tronik/mechatronička (kód: 2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mecha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tronik/mechatronička,  01.05.2024 23:38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1610, 75661 Rožnov pod Radhoště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tronik/mechatronička,  01.05.2024 23:38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38:53</meta:creation-date>
    <dc:date>2024-05-01T23:38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