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návrhář/návrhářka (kód: 31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xtilní návrh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návrhář/návrhářka,  26.04.2024 17:08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xtilní návrhář (kód: 31-99-M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xtilní návrhář/návrhářka (kód: 3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xtilní návrhář/návrhářka,  26.04.2024 17:08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08:04</meta:creation-date>
    <dc:date>2024-04-26T17:08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