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iagnostik/diagnostička kanalizační sítě (kód: 36-07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iagnostik kanalizační sít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iagnostik/diagnostička kanalizační sítě,  26.04.2024 16:16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iagnostik/diagnostička kanalizační sítě,  26.04.2024 16:16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16:09</meta:creation-date>
    <dc:date>2024-04-26T16:16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