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agnostik/diagnostička kanalizační sítě (kód: 36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iagnostik kanalizační sít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agnostik/diagnostička kanalizační sítě,  26.04.2024 12:53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iagnostik vodárenských sítí (kód: 36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iagnostik/diagnostička kanalizační sítě (kód: 36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iagnostik/diagnostička vodovodní sítě (kód: 36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agnostik/diagnostička kanalizační sítě,  26.04.2024 12:53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3:41</meta:creation-date>
    <dc:date>2024-04-26T12:5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