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iagnostik/diagnostička vodovodní sítě (kód: 36-07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iagnostik vodovodní sít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podkladech vodovod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 údržba zařízení pro diagnostiku vodovodní sí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 vodovod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plňování a evidování záznamů výstupů z diagnostiky vodovodní sí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OZP a požární ochrany při diagnostice vodovodních sít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iagnostik/diagnostička vodovodní sítě,  26.04.2024 17:33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iagnostik/diagnostička vodovodní sítě,  26.04.2024 17:33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33:56</meta:creation-date>
    <dc:date>2024-04-26T17:33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