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fyzikálních vlastností vzorků odpadních vod a k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chemických vlastností a charakteristika mikrobiologických vlastností vzorků odpadních vod a k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odběr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odpadních vod a k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a dokumentace vyplývající z předpisů souvisejících s odběrem vzo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dběru vzorků odpadních vod a ka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zorkař/vzorkařka odpadních vod,  18.04.2024 9:52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zorkař/vzorkařka odpadních vod,  18.04.2024 9:52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52:09</meta:creation-date>
    <dc:date>2024-04-18T09:52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