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zorkař/vzorkařka odpadních vod (kód: 36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zorkař odpadních vo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odpadních vod,  26.04.2024 16:00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zorkař odpadních vod (kód: 36-99-H/1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zorkař/vzorkařka odpadních vod (kód: 36-07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odpadních vod,  26.04.2024 16:00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00:56</meta:creation-date>
    <dc:date>2024-04-26T16:00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