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zorkař/vzorkařka pitné vody (kód: 36-07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zorkař pitné vo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zorkař/vzorkařka pitné vody,  20.04.2024 10:15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zorkař/vzorkařka pitné vody,  20.04.2024 10:15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15:52</meta:creation-date>
    <dc:date>2024-04-20T10:15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