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pasterační stanice (kód: 29-05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ýroby mléčných produkt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epelné ošetření mléka a smeta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ů a zařízení pro odstřeďování a pasteraci mléka a smeta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běr vzorků v průběhu pasterace a při standardizaci mléka a smeta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uzování hodnot kvality surovin a parametrů výrobního procesu při základním tepelném ošetření mlék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základních chemicko-fyzikálních veličin na pasterační stanici v mlékár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sanitačních postupů, provádění hygienicko-sanitační činnosti v mlékárenské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bezpečnostních předpisů a zásad bezpečnosti potravin; bezpečné používání čisticích prostředků a jiných chemikálií na pasterační stanic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pasterační stanice,  26.04.2024 23:12:0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pasterační stanice,  26.04.2024 23:12:0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3:12:04</meta:creation-date>
    <dc:date>2024-04-26T23:12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