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lisovacího zařízení ovoce (kód: 29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isování ovoce pro výrobu ovocných koncen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dopravních cest ovocné drtě a ovocné šťá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časových lhůt a teplotních poměrů při pektolýze ovocné dr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lisování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ch činností při výrobě ovocné šťávy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lisovacího zařízení ovoce,  24.04.2024 5:00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lisovacího zařízení ovoce,  24.04.2024 5:00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00:31</meta:creation-date>
    <dc:date>2024-04-24T05:0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